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nowany <text:s/>Program Swiętokrzyskich Dni Muzyki Dawnej 2020 z kosztorysem </text:p>
      <text:p text:style-name="Standard"/>
      <text:p text:style-name="P1">Piątek 31 lipca Katedra – koncert inauguracyjny </text:p>
      <text:p text:style-name="Standard">Schola Gregoriana Cardinalis Wyszynski, Michał Sławecki – dyrygowanie, Michał Dąbrowski –Warszawa – organy</text:p>
      <text:p text:style-name="Standard"/>
      <text:p text:style-name="Standard">kosztorys : 12 osób. Honoraria : 10 x 500 zł + 2 x 1000 zł ( solista i dyrygent ) = 7 000</text:p>
      <text:p text:style-name="Standard"><text:s text:c="33"/>podróż i pobyt : 6 000 <text:s/></text:p>
      <text:p text:style-name="Standard"/>
      <text:p text:style-name="Standard">RAZEM <text:s text:c="114"/>= 13 000 </text:p>
      <text:p text:style-name="Standard"/>
      <text:p text:style-name="P1">Sobota 1 Sierpnia </text:p>
      <text:p text:style-name="Standard">Koncert w dawnym Pałacu Biskupów Krakowskich </text:p>
      <text:p text:style-name="Standard">Barok i renesans w dialogu wokalno – instrumentalnym <text:s/></text:p>
      <text:p text:style-name="Standard">Anna – Liisa Eller – cytra – Estonia </text:p>
      <text:p text:style-name="Standard">Schola Cantorum Kielcensis ( Kielce ) </text:p>
      <text:p text:style-name="Standard"/>
      <text:p text:style-name="Standard"/>
      <text:p text:style-name="Standard">Kosztorys : honoraria ; 2 x 1000 <text:s/>zł = 2000 <text:s text:c="2"/></text:p>
      <text:p text:style-name="Standard">Podróż i pobyt solistki : 2000 zł, </text:p>
      <text:p text:style-name="Standard"/>
      <text:p text:style-name="Standard">RAZEM <text:s text:c="115"/>= 4 000 </text:p>
      <text:p text:style-name="Standard"/>
      <text:p text:style-name="P1">Niedziela 2 sierpnia </text:p>
      <text:p text:style-name="P1"/>
      <text:p text:style-name="P3">Koncert Finałowy dawny Pałac Biskupów Krakowskich</text:p>
      <text:p text:style-name="P3"/>
      <text:p text:style-name="P3">FLORIPARI – Muzycy Wawelscy </text:p>
      <text:p text:style-name="P3">Sigismundus 500 – muzyka i taniec na dworze Jagiellonów – spektakl muzyczno-taneczny w srtrojach z epoki </text:p>
      <text:p text:style-name="P3"/>
      <text:p text:style-name="Standard"><text:span text:style-name="T1">kosztorys</text:span> ; 12 osób. Honoraria 12 x 500 <text:s/>= 6 000 </text:p>
      <text:p text:style-name="Standard"><text:s text:c="33"/>podróż i pobyt ; 5000 </text:p>
      <text:p text:style-name="Standard"/>
      <text:p text:style-name="Standard">RAZEM <text:s text:c="116"/>= 11 000</text:p>
      <text:p text:style-name="Standard"/>
      <text:p text:style-name="Standard"/>
      <text:p text:style-name="Standard">Koszty komunikacyjne – reklama, plakaty, programy, spotkania i </text:p>
      <text:p text:style-name="Standard">drobny poczęstunek po koncertach – <text:s text:c="72"/>= <text:s/>2000 zł </text:p>
      <text:p text:style-name="Standard"/>
      <text:p text:style-name="Standard"/>
      <text:p text:style-name="Standard">RAZEM <text:s/>WSZYSTKIE <text:s/>KOSZTA <text:s text:c="74"/>= 30 000 zł 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S</meta:initial-creator>
    <meta:creation-date>2019-08-19T22:00:14.11</meta:creation-date>
    <dc:date>2019-08-20T11:13:49.61</dc:date>
    <dc:creator>M S</dc:creator>
    <meta:editing-duration>PT8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86" meta:character-count="1635"/>
  </office:meta>
</office:document-meta>
</file>