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.635cm" fo:margin-right="0cm" fo:margin-top="0cm" fo:margin-bottom="0cm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.635cm" fo:margin-right="0cm" fo:margin-top="0cm" fo:margin-bottom="0cm" fo:text-indent="0cm" style:auto-text-indent="false" fo:padding="0cm" fo:border="none"/>
    </style:style>
    <style:style style:name="P4" style:family="paragraph" style:parent-style-name="Text_20_body" style:list-style-name="L3">
      <style:paragraph-properties fo:margin-left="0.635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pl" fo:country="PL"/>
    </style:style>
    <style:style style:name="T1" style:family="text">
      <style:text-properties fo:language="pl" fo:country="P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sztorys:</text:span> </text:p>
      <text:list xml:id="list1762415987304142386" text:style-name="L1">
        <text:list-item>
          <text:p text:style-name="P2"><text:span text:style-name="T1">Przygotowanie materiałów promocyjnych turnieju e-sportowego (spot radiowy i artykuły sponsorowane w lokalnych gazetach, baner promujący wydarzenie, materiały reklamowe i promocyjne, plakaty, )</text:span> <text:span text:style-name="T1">-</text:span> <text:span text:style-name="T1">3500zł</text:span> </text:p>
        </text:list-item>
        <text:list-item>
          <text:p text:style-name="P2"><text:span text:style-name="T1">Zakup konsoli Xbox Series</text:span> <text:span text:style-name="T1">X</text:span> <text:span text:style-name="T1">(niezbędnej do przeprowadzenia turnieju) wraz z drugim padem i grą</text:span> <text:span text:style-name="T1">Fifa</text:span> <text:span text:style-name="T1">22</text:span> <text:span text:style-name="T1">-</text:span> <text:span text:style-name="T1">2.900zł</text:span> </text:p>
        </text:list-item>
        <text:list-item>
          <text:p text:style-name="P2"><text:span text:style-name="T1">Organizacja biura turnieju</text:span> <text:span text:style-name="T1">(zakup materiałów papierniczych i biurowych)</text:span> <text:span text:style-name="T1">- 1000 zł</text:span> </text:p>
        </text:list-item>
        <text:list-item>
          <text:p text:style-name="P2"><text:span text:style-name="T1">Rekrutacja uczestników i drużyn e-sportowych</text:span> </text:p>
        </text:list-item>
        <text:list-item>
          <text:p text:style-name="P2"><text:span text:style-name="T1">Zakup nagród dla zwycięskich drużyn i zawodników</text:span> <text:span text:style-name="T1">(turniej w Fifę</text:span> <text:span text:style-name="T1">21: nagroda za 1. miejsce -</text:span> <text:span text:style-name="T1">200zł, nagroda za 2. miejsce 100zł, nagroda za 3. miejsce - 50zł. Turniej w League</text:span> <text:span text:style-name="T1">of Legends: nagroda dla drużyny za 1. miejsce 1000zł, nagroda dla drużyny za 2. miejsce - 500zł, nagroda dla drużyny za 3. miejsce - 250zł.</text:span> <text:span text:style-name="T1">Turniej w Counter</text:span> <text:span text:style-name="T1">Stike: Global Offensive: nagroda dla drużyny za 1. miejsce 1000zł, nagroda dla drużyny za 2. miejsce - 500zł, nagroda dla drużyny za 3. miejsce - 250zł.)</text:span> </text:p>
        </text:list-item>
      </text:list>
      <text:list xml:id="list6827111410794608900" text:style-name="L2">
        <text:list-item>
          <text:p text:style-name="P3"><text:span text:style-name="T1">Przygotowanie transmisji online z pojedynków</text:span> <text:span text:style-name="T1">i ich obsługa każdego dnia – 3 x 1500zł</text:span> </text:p>
        </text:list-item>
        <text:list-item>
          <text:p text:style-name="P3"><text:span text:style-name="T1">Wypożyczenie sprzętu potrzebnego do przeprowadzenia transmisji z turnieju (videomikser, mikrofony</text:span> <text:span text:style-name="T1">bezprzewodowe, mikser audio, 2 kamery HD, encoder, okablowanie)</text:span> <text:span text:style-name="T1">- 6500zł</text:span> </text:p>
        </text:list-item>
        <text:list-item>
          <text:p text:style-name="P3"><text:span text:style-name="T1">Wręczenie nagród.</text:span> </text:p>
        </text:list-item>
        <text:list-item>
          <text:p text:style-name="P3"><text:span text:style-name="T1">Tworzenie materiałów informacyjnych i relacji z wydarzenia w mediach społecznościowych.</text:span> </text:p>
        </text:list-item>
        <text:list-item>
          <text:p text:style-name="P3"><text:span text:style-name="T1">Moderator/sędzia główny</text:span> <text:span text:style-name="T1">turnieju</text:span> <text:span text:style-name="T1">na każdy dzień rozgrywek 3 x 1000zł</text:span> </text:p>
        </text:list-item>
      </text:list>
      <text:list xml:id="list5767391813671224854" text:style-name="L3">
        <text:list-item>
          <text:p text:style-name="P4"><text:span text:style-name="T1">Komentator turnieju na każdy dzień rozgrywek 3 x 1000zł</text:span> </text:p>
        </text:list-item>
        <text:list-item>
          <text:p text:style-name="P4">Prowadzący warsztaty uzależnień od komputera</text:p>
        </text:list-item>
      </text:list>
      <text:p text:style-name="P5"/>
      <text:p text:style-name="P1"><text:span text:style-name="T1">Suma kosztów:</text:span> <text:span text:style-name="T1">29.000.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5:38:43.47</meta:creation-date>
    <dc:date>2021-05-24T15:47:28.67</dc:date>
    <meta:editing-duration>PT1M33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4" meta:word-count="231" meta:character-count="1510"/>
  </office:meta>
</office:document-meta>
</file>