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 style:list-style-name="L1">
      <style:paragraph-properties fo:margin-left="0.635cm" fo:margin-right="0cm" fo:margin-top="0cm" fo:margin-bottom="0cm" fo:text-indent="0cm" style:auto-text-indent="false" fo:padding="0cm" fo:border="none"/>
    </style:style>
    <style:style style:name="P3" style:family="paragraph" style:parent-style-name="Text_20_body" style:list-style-name="L2">
      <style:paragraph-properties fo:margin-left="0.635cm" fo:margin-right="0cm" fo:margin-top="0cm" fo:margin-bottom="0cm" fo:text-indent="0cm" style:auto-text-indent="false" fo:padding="0cm" fo:border="none"/>
    </style:style>
    <style:style style:name="P4" style:family="paragraph" style:parent-style-name="Text_20_body" style:list-style-name="L3">
      <style:paragraph-properties fo:margin-left="0.635cm" fo:margin-right="0cm" fo:margin-top="0cm" fo:margin-bottom="0cm" fo:text-indent="0cm" style:auto-text-indent="false" fo:padding="0cm" fo:border="none"/>
    </style:style>
    <style:style style:name="T1" style:family="text">
      <style:text-properties fo:language="pl" fo:country="PL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ziałania:</text:span> </text:p>
      <text:list xml:id="list5452344441706342059" text:style-name="L1">
        <text:list-item>
          <text:p text:style-name="P2"><text:span text:style-name="T1">Rekrutacja uczestników i drużyn e-sportowych</text:span> </text:p>
        </text:list-item>
        <text:list-item>
          <text:p text:style-name="P2"><text:span text:style-name="T1">Organizacja biura turnieju (zakup materiałów papierniczych i biurowych)</text:span> </text:p>
        </text:list-item>
        <text:list-item>
          <text:p text:style-name="P2"><text:span text:style-name="T1">Wypożyczenie</text:span> <text:span text:style-name="T1">niezbędnych materiałów potrzebnych do przeprowadzenia turnieju (aparat do zapewnienia relacji fotograficznej</text:span> <text:span text:style-name="T1">i streamingu, mikrofon bezprzewodowy wraz z mikserem)</text:span> </text:p>
        </text:list-item>
      </text:list>
      <text:list xml:id="list5467188043200923040" text:style-name="L2">
        <text:list-item>
          <text:p text:style-name="P3"><text:span text:style-name="T1">Przygotowanie materiałów promocyjnych turnieju e-sportowego (spot radiowy i artykuły sponsorowane w lokalnych gazetach, baner promujący wydarzenie)</text:span> </text:p>
        </text:list-item>
        <text:list-item>
          <text:p text:style-name="P3"><text:span text:style-name="T1">Zakup niezbędnej do przeprowadzenia turnieju konsoli Xbox Series X wraz z drugim padem i grą</text:span> <text:span text:style-name="T1">Fifa</text:span> <text:span text:style-name="T1">22</text:span> </text:p>
        </text:list-item>
        <text:list-item>
          <text:p text:style-name="P3"><text:span text:style-name="T1">Zakup nagród dla zwycięskich drużyn i zawodników</text:span> </text:p>
        </text:list-item>
        <text:list-item>
          <text:p text:style-name="P3"><text:span text:style-name="T1">Przygotowanie transmisji online z pojedynków i ich</text:span> <text:span text:style-name="T1">obsługa</text:span> <text:span text:style-name="T1">każdego dnia</text:span> </text:p>
        </text:list-item>
        <text:list-item>
          <text:p text:style-name="P3"><text:span text:style-name="T1">Wręczenie nagród</text:span> </text:p>
        </text:list-item>
      </text:list>
      <text:list xml:id="list3094293341926838011" text:style-name="L3">
        <text:list-item>
          <text:p text:style-name="P4"><text:span text:style-name="T1">Tworzenie materiałów informacyjnych i relacji z wydarzenia w mediach społecznościowych</text:span> </text:p>
        </text:list-item>
        <text:list-item>
          <text:p text:style-name="P4"><text:span text:style-name="T1">Zapewnienie moderatora/sędziego głównego</text:span> <text:span text:style-name="T1">turnieju na każdy dzień rozgrywek</text:span> </text:p>
        </text:list-item>
        <text:list-item>
          <text:p text:style-name="P4"><text:span text:style-name="T1">Zapewnienie komentatora turnieju na każdy dzień rozgrywek</text:span> </text:p>
        </text:list-item>
        <text:list-item>
          <text:p text:style-name="P4">Zapewnienie prowadzącego warsztaty uzależnień od komputera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4T15:37:55.42</meta:creation-date>
    <dc:date>2021-05-24T15:46:20.50</dc:date>
    <meta:editing-duration>PT59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1" meta:paragraph-count="13" meta:word-count="128" meta:character-count="981"/>
  </office:meta>
</office:document-meta>
</file>