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58de" officeooo:paragraph-rsid="001f58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sztorys: </text:p>
      <text:p text:style-name="P1"/>
      <text:p text:style-name="P1">zakup rzeczy niezbędnych do organizacji KOLACJI NA PLACU ARTYSTÓW (np. obrusy białe, flamastry, krzesła, świeczniki, świeczki, papierowe talerzyki, sztućce, serwetki, itd.) - 8000 zł</text:p>
      <text:p text:style-name="P1"/>
      <text:p text:style-name="P1">dokumentacja fotograficzna wydarzenia – 700</text:p>
      <text:p text:style-name="P1"/>
      <text:p text:style-name="P1">projekty graficzne plakatów i zaproszeń (online i do druku) oraz druk materiałów promocyjnych - 1300</text:p>
      <text:p text:style-name="P1"/>
      <text:p text:style-name="P1"/>
      <text:p text:style-name="P1">RAZEM: 10 000 z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14:59:23.647000000</meta:creation-date>
    <dc:date>2023-05-10T15:04:41.016000000</dc:date>
    <meta:editing-duration>PT5M18S</meta:editing-duration>
    <meta:editing-cycles>1</meta:editing-cycles>
    <meta:document-statistic meta:table-count="0" meta:image-count="0" meta:object-count="0" meta:page-count="1" meta:paragraph-count="5" meta:word-count="48" meta:character-count="352" meta:non-whitespace-character-count="307"/>
    <meta:generator>LibreOffice/7.1.1.2$Windows_X86_64 LibreOffice_project/fe0b08f4af1bacafe4c7ecc87ce55bb426164676</meta:generator>
  </office:meta>
</office:document-meta>
</file>